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padding="0cm" fo:border="none"/>
    </style:style>
    <style:style style:name="P2" style:family="paragraph" style:parent-style-name="Text_20_body">
      <style:paragraph-properties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1. ВВЕДЕНИЕ</text:h>
      <text:p text:style-name="P2">1.1. Политика в отношении обработки Персональных данных определяет цели, условия и порядок обработки персональных данных, устанавливает общие требования к обеспечению безопасности персональных данных, обрабатываемых в ООО «КАРС ФЭМИЛИ» (далее – Компания) с использованием средств автоматизации или без использования таких средств.</text:p>
      <text:p text:style-name="P2">1.2. Обеспечение безопасности персональных данных является одной из приоритетных задач Компании.</text:p>
      <text:p text:style-name="P2">1.3. В Компании введено в действие «Положение о порядке обработки персональных данных в ООО «КАРС ФЭМИЛИ», которое является обязательным для исполнения.</text:p>
      <text:p text:style-name="P2">1.4. Обработка и обеспечение безопасности информации, отнесенной к персональным данным в Компании осуществляется в соответствии с «Положением о порядке обработки персональных данных в ООО «КАРС ФЭМИЛИ» и позволяет обеспечить защиту персональных данных, обрабатываемых как в информационных системах персональных данных, т.е. в системах, целью создания которых является обработка персональных данных и к защите которых требования и рекомендации по обеспечению безопасности персональных данных предъявляют Федеральная служба безопасности Российской Федерации (ФСБ России), Федеральная служба по техническому и экспортному контролю (ФСТЭК России), так и в иных информационных системах, в которых персональные данные обрабатываются совместно с информацией, защищаемой в соответствии с требованиями, установленными для этой информации (режим защиты сведений, составляющих банковскую тайну, коммерческую тайну и др.).</text:p>
      <text:p text:style-name="P2">1.5. Настоящая Политика определяет принципы, порядок и условия обработки персональных данных работников Компании и иных лиц, чьи персональные данные обрабатываются Компанией, с целью обеспечения защиты прав и свобод человека и гражданина при обработке его персональных данных, в том числе защиты прав на неприкосновенность частной жизни, личную и семейную тайну, а также устанавливает ответственность должностных лиц Компании, имеющих доступ к персональным данным, за невыполнение требований норм, регулирующих обработку и защиту персональных данных.</text:p>
      <text:p text:style-name="P2">1.6. Персональные данные являются конфиденциальной, строго охраняемой информацией и на них распространяются все требования, установленные внутренними документами Компании к защите конфиденциальной информации.</text:p>
      <text:h text:style-name="P1" text:outline-level="2">2. ПОНЯТИЕ И СОСТАВ ПЕРСОНАЛЬНЫХ ДАННЫХ</text:h>
      <text:p text:style-name="P2">2.1. Перечень персональных данных, подлежащих защите в Компании, формируется в соответствии с ФЗ РФ от 27 июля 2006 г. № 152-ФЗ «О персональных данных» и «Положением о порядке обработки персональных данных в ООО «КАРС ФАМИЛИ».</text:p>
      <text:p text:style-name="P2">2.2. Сведениями, составляющими персональные данные, в Компании является любая информация, относящаяся к прямо или косвенно определенному или определяемому физическому лицу (субъекту персональных данных).</text:p>
      <text:p text:style-name="P2"><text:soft-page-break/>2.3. В зависимости от субъекта персональных данных, Компания обрабатывает персональные данные следующих категорий субъектов персональных данных:<text:line-break/>- персональные данные работника (бывшего работника) Компании – информация, необходимая Компании в связи с трудовыми отношениями и касающиеся конкретного работника;<text:line-break/>- персональные данные аффилированного лица или персональные данные руководителя, участника (акционера) или сотрудника юридического лица, являющегося аффилированным лицом по отношению к Компании – информация, необходимая Компании для отражения в отчетных документах о деятельности Компании в соответствии с требованиями федеральных законов и иных нормативных правовых актов;<text:line-break/>-персональные данные клиентов (потенциального клиента, партнера, контрагента), а также персональные данные руководителя, участника (акционера) или сотрудника юридического лица, являющегося Клиентом (потенциальным клиентом, партнером, контрагентом) Компании – информация, необходимая Компании для выполнения своих обязательств в рамках договорных отношений с Клиентом и для выполнения требований законодательства Российской Федерации.</text:p>
      <text:h text:style-name="P1" text:outline-level="2">3. ЦЕЛИ ОБРАБОТКИ ПЕРСОНАЛЬНЫХ ДАННЫХ</text:h>
      <text:p text:style-name="P2">3.1. Компания осуществляет обработку персональных данных в следующих целях:<text:line-break/>заключения, исполнения и прекращения гражданско-правовых договоров с физическими, юридическим лицами, индивидуальными предпринимателями и иными лицами, в случаях, предусмотренных действующим законодательством;<text:line-break/>организации кадрового учета Компании, обеспечения соблюдения законов и иных нормативно-правовых актов, заключения и исполнения обязательств по трудовым и гражданско-правовым договорам; ведения кадрового делопроизводства, содействия работникам в трудоустройстве, обучении и продвижении по службе, пользования различного вида льготами, исполнения требований налогового законодательства в связи с исчислением и уплатой налога на доходы физических лиц, а также единого социального налога, пенсионного законодательства при формировании и представлении персонифицированных данных о каждом получателе доходов, учитываемых при начислении страховых взносов на обязательное пенсионное страхование и обеспечение, заполнения первичной статистической документации, в соответствии с Трудовым кодексом РФ, Налоговым кодексом РФ, федеральными законами, в частности: «Об индивидуальном (персонифицированном) учете в системе обязательного пенсионного страхования», «О персональных данных».</text:p>
      <text:h text:style-name="P1" text:outline-level="2">4. СРОКИ ОБРАБОТКИ ПЕРСОНАЛЬНЫХ ДАННЫХ</text:h>
      <text:p text:style-name="P2">4.1. Сроки обработки персональных данных определяются в соответствие со сроком действия договора с субъектом персональных данных, Приказом Минкультуры РФ от 25.08.2010 № 558 «Об утверждении «Перечня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, с указанием сроков хранения», Постановлением ФКЦБ РФ от 16.07.2003 № 03-33/пс «Об утверждении Положения о порядке и сроках хранения документов акционерных обществ», сроком исковой давности, а также иными требованиями законодательства РФ.</text:p>
      <text:p text:style-name="P2"><text:soft-page-break/>4.2. В Компании создаются и хранятся документы, содержащие сведения о субъектах персональных данных. Требования к использованию в Компании данных типовых форм документов установлены Постановлением Правительства РФ от 15.09.2008 №687 «Об утверждении Положения об 3 особенностях обработки персональных данных, осуществляемой без использования средств автоматизации».</text:p>
      <text:h text:style-name="P1" text:outline-level="2">5. ПРАВА И ОБЯЗАННОСТИ</text:h>
      <text:p text:style-name="P2">5.1. Права и обязанности Компании</text:p>
      <text:p text:style-name="P2">5.1.1. Компания как оператор персональных данных, вправе:<text:line-break/>отстаивать свои интересы в суде;<text:line-break/>предоставлять персональные данные субъектов третьим лицам, если это предусмотрено действующим законодательством (налоговые, правоохранительные органы и др.);<text:line-break/>отказывать в предоставлении персональных данных в случаях предусмотренных законодательством;<text:line-break/>использовать персональные данные субъекта без его согласия, в случаях предусмотренных законодательством.</text:p>
      <text:p text:style-name="P2">5.2. Права и обязанности субъекта персональных данных</text:p>
      <text:p text:style-name="P2">5.2.1. Субъект персональных данных имеет право:<text:line-break/>требовать уточнения своих персональных данных, их блокирования или уничтожения в случае, если персональные данные являются неполными, устаревшими, недостоверными, незаконно полученными или не являются необходимыми для заявленной цели обработки, а также принимать предусмотренные законом меры по защите своих прав; требовать перечень своих персональных данных, обрабатываемых Компанией и источник их получения;<text:line-break/>получать информацию о сроках обработки своих персональных данных, в том числе о сроках их хранения;<text:line-break/>требовать извещения всех лиц, которым ранее были сообщены неверные или неполные его персональные данные, обо всех произведенных в них исключениях, исправлениях или дополнениях;<text:line-break/>обжаловать в уполномоченный орган по защите прав субъектов персональных данных или в судебном порядке неправомерные действия или бездействия при обработке его персональных данных;<text:line-break/>на защиту своих прав и законных интересов, в том числе на возмещение убытков и (или) компенсацию морального вреда в судебном порядке.</text:p>
      <text:h text:style-name="P1" text:outline-level="2">6. ПРИНЦИПЫ И УСЛОВИЯ ОБРАБОТКИ ПЕРСОНАЛЬНЫХ ДАННЫХ</text:h>
      <text:p text:style-name="P2">6.1. Обработка персональных данных Компанией осуществляется на основе принципов:<text:line-break/>законности и справедливости целей и способов обработки персональных данных;<text:line-break/>соответствия целей обработки персональных данных целям, заранее определенным и заявленным при сборе персональных данных, а также полномочиям Компании;<text:line-break/>соответствия объема и характера обрабатываемых персональных данных, способов обработки персональных данных целям обработки персональных данных;<text:line-break/><text:soft-page-break/>достоверности персональных данных, их достаточности для целей обработки, недопустимости обработки персональных данных, избыточных по отношению к целям, заявленным при сборе персональных данных;<text:line-break/>недопустимости объединения созданных для несовместимых между собой целей баз данных, содержащих персональные данные;<text:line-break/>хранения персональных данных в форме, позволяющей определить субъекта персональных 4 данных, не дольше, чем этого требуют цели их обработки;<text:line-break/>уничтожения по достижении целей обработки персональных данных или в случае утраты необходимости в их достижении.</text:p>
      <text:p text:style-name="P2">6.2. Обработка персональных данных осуществляется на основании условий, определенных законодательством Российской Федерации.</text:p>
      <text:h text:style-name="P1" text:outline-level="2">7. ОБЕСПЕЧЕНИЕ БЕЗОПАСНОСТИ ПЕРСОНАЛЬНЫХ ДАННЫХ</text:h>
      <text:p text:style-name="P2">7.1. Компания предпринимает необходимые организационные и технические меры для обеспечения безопасности персональных данных от случайного или несанкционированного доступа, уничтожения, изменения, блокирования доступа и других несанкционированных действий.</text:p>
      <text:p text:style-name="P2">7.2. В целях координации действий по обеспечению безопасности персональных данных в Компании назначен ответственный за обеспечение безопасности персональных данных.</text:p>
      <text:h text:style-name="P1" text:outline-level="2">8. ЗАКЛЮЧИТЕЛЬНЫЕ ПОЛОЖЕНИЯ</text:h>
      <text:p text:style-name="P2">8.1. Настоящая Политика является внутренним документом Компании, общедоступной и подлежит размещению на официальном сайте Компании.</text:p>
      <text:p text:style-name="P2">8.2. Настоящая Политика подлежит изменению, дополнению в случае появления новых законодательных актов и специальных нормативных документов по обработке и защите персональных данных, но не реже одного раза в три года.</text:p>
      <text:p text:style-name="P2">8.3. Контроль исполнения требований настоящей Политики осуществляется ответственным за обеспечение безопасности персональных данных Компании.</text:p>
      <text:p text:style-name="P2">8.4. Ответственность должностных лиц Компании, имеющих доступ к персональным данным, за невыполнение требований норм, регулирующих обработку и защиту персональных данных, определяется в соответствии с законодательством Российской Федерации и внутренними документами Компани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1T02:08:49.592000000</meta:creation-date>
    <dc:date>2023-04-01T02:09:24.583000000</dc:date>
    <meta:editing-duration>PT35S</meta:editing-duration>
    <meta:editing-cycles>1</meta:editing-cycles>
    <meta:document-statistic meta:table-count="0" meta:image-count="0" meta:object-count="0" meta:page-count="4" meta:paragraph-count="32" meta:word-count="1210" meta:character-count="10175" meta:non-whitespace-character-count="8993"/>
    <meta:generator>LibreOffice/7.4.3.2$Windows_X86_64 LibreOffice_project/1048a8393ae2eeec98dff31b5c133c5f1d08b890</meta:generator>
  </office:meta>
</office:document-meta>
</file>